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tyle="italic" style:font-style-asian="italic"/>
    </style:style>
    <style:style style:name="P3" style:parent-style-name="Normal" style:family="paragraph">
      <style:text-properties fo:font-style="italic" style:font-style-asian="italic"/>
    </style:style>
    <style:style style:name="P4" style:parent-style-name="Normal" style:family="paragraph">
      <style:text-properties fo:font-style="italic" style:font-style-asian="italic"/>
    </style:style>
    <style:style style:name="P5" style:parent-style-name="Normal" style:family="paragraph">
      <style:text-properties fo:font-style="italic" style:font-style-asian="italic"/>
    </style:style>
    <style:style style:name="P6" style:parent-style-name="Normal" style:family="paragraph">
      <style:text-properties fo:font-style="italic" style:font-style-asian="italic"/>
    </style:style>
    <style:style style:name="P7" style:parent-style-name="Normal" style:family="paragraph">
      <style:text-properties fo:font-style="italic" style:font-style-asian="italic"/>
    </style:style>
    <style:style style:name="T8" style:parent-style-name="DefaultParagraphFont" style:family="text">
      <style:text-properties fo:font-style="italic" style:font-style-asian="italic"/>
    </style:style>
  </office:automatic-styles>
  <office:body>
    <office:text text:use-soft-page-breaks="true">
      <text:p text:style-name="P1">Overleg AI Willem-Evert Leenman en Rik Dolfing – Zondag 16<text:s/>November.</text:p>
      <text:p text:style-name="Normal"/>
      <text:p text:style-name="Normal">Simpel eerste plan opgesteld door Willem-Evert:</text:p>
      <text:p text:style-name="P2">‘’3 verschillende modes waarin een monster zich kan verkeren.<text:s/></text:p>
      <text:p text:style-name="P3">Standaard behaviour is ‘patrolling’ waarbij het monster zijn huidige gang uitloopt tot de kruising, tijdje stilstaat (om zich heen kijkt) en een willekeurige gang uitkiest voor zijn vervolg.</text:p>
      <text:p text:style-name="P4"/>
      <text:p text:style-name="P5">Als de speler in zicht is verandert de behaviour naar ‘chasing’<text:s/>waarin het monster de speler volgt.</text:p>
      <text:p text:style-name="P6"/>
      <text:p text:style-name="P7">Als de speler uit zicht verdwijnt verandert de behaviour naar ‘searching’ waarin het monster zich zo snel mogelijk begeeft naar de players last known position. Als de speler dan nog steeds niet in zicht is verandert de<text:s/>behaviour naar ‘patrolling’ (later kan dit nog aangepast worden naar een behaviour waarin het monster nog langer blijft zoeken naar hints van waar de player zich kan bevinden).’’</text:p>
      <text:p text:style-name="Normal">Conclusies bespreking:</text:p>
      <text:p text:style-name="Normal">Het globale idee is om de AI dus te verwerken met een<text:s/>switch van verschillende states waarin de AI zich anders gedraagt.<text:s/></text:p>
      <text:p text:style-name="Normal">Patrolling:<text:s/></text:p>
      <text:p text:style-name="Normal">rekening houden met collision met walls (evt. valkuilen en goud voor het geval waarin we tijd over houden voor extra’s). Patrolling moet random zijn, maar niet te random zodat<text:s/>het monster niet vast komt te zitten in 1 gang en constant heen en weer loopt. (Vb: bij het kiezen van een nieuwe richting waar het monster alleen naar rechts kan moet er ong. een kans van 1/5 zijn dat hij terug de vorige gang inloopt.) Hierbij is het van<text:s/>belang dat de kans dat het monster terugloopt kleiner is dan dat hij een nieuwe gang kiest.<text:line-break/>Huidig plan: elke tile 2 checks uitvoeren, de eerste check kijkt alleen of het monster gaat omdraaien of niet, de tweede check kijkt of het monster op een kruising<text:s/>staat om een nieuw vervolgpad te kiezen.</text:p>
      <text:p text:style-name="Normal">Vloeiende loopbeweging, niet te snel niet te langzaam.<text:s/><text:line-break/>Iedere tile 5% kans om 2 seconden stil te staan en om te draaien.<text:line-break/>Iedere tile een check om te kijken of hij op een kruising staat, dan 2 seconden stilstaan en<text:s/>nieuwe gang kiezen:<text:s/><text:span text:style-name="T8">100% / Xaantalnieuwegangen X% = nieuwe kant</text:span></text:p>
      <text:p text:style-name="Normal">Chasing:</text:p>
      <text:p text:style-name="Normal">Als de speler in zicht is volgt het monster de speler met een snelheid die groter is dan de player’s base movement. Chasen blijft doorgaan tot een kruising(waar de speler meerdere kanten opgegaan kan zijn). Als de speler bij de kruising niet meer zichtbaar is gaat de state over naar ‘searching’.<text:s/></text:p>
      <text:p text:style-name="Normal">(De afstand waarop het monster de speler ziet vergroot als de speler zijn zaklamp aan heeft (mits de zaklamp geimplementeerd is). )</text:p>
      <text:soft-page-break/>
      <text:p text:style-name="Normal">Snelle loopbeweging tot het einde van de gang of totdat de speler gevangen is. (sneller dan de player’s base movement)</text:p>
      <text:p text:style-name="Normal">Searching:</text:p>
      <text:p text:style-name="Normal">Als, na het aankomen bij een kruising, de speler uit zicht verdwenen is kiest het monster een willekeurig pad en loopt deze uit met dezelfde snelheid als de player’s base movement (sneller dan bij ‘patrolling’). Bij de volgende kruising neemt het monster weer een ander pad en loopt deze uit met een nog iets lagere snelheid. Als deze gang uitgelopen is geeft het monster de zoektocht op en<text:s/>switched weer naar ‘patrolling’.</text:p>
      <text:p text:style-name="Normal">Kiezen van een willekeurige gang en die uitlopen met dezelfde snelheid als de player’s movement<text:line-break/>Kiezen van een willekeurige vervolggang en die uitlopen een een iets langzamere snelhei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emevert.leenman@gmail.com</meta:initial-creator>
    <dc:creator>willemevert.leenman@gmail.com</dc:creator>
    <meta:creation-date>2014-11-16T13:18:00Z</meta:creation-date>
    <dc:date>2014-11-16T15:19:00Z</dc:date>
    <meta:template xlink:href="Normal.dotm" xlink:type="simple"/>
    <meta:editing-cycles>3</meta:editing-cycles>
    <meta:editing-duration>PT6300S</meta:editing-duration>
    <meta:document-statistic meta:page-count="2" meta:paragraph-count="6" meta:word-count="480" meta:character-count="3211" meta:row-count="22" meta:non-whitespace-character-count="2737"/>
  </office:meta>
</office:document-meta>
</file>