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2" style:parent-style-name="Standaard" style:family="paragraph">
      <style:text-properties fo:font-weight="bold" style:font-weight-asian="bold"/>
    </style:style>
    <style:style style:name="P3" style:parent-style-name="Standaard" style:family="paragraph">
      <style:text-properties fo:font-weight="bold" style:font-weight-asian="bold"/>
    </style:style>
    <style:style style:name="P4" style:parent-style-name="Standaard" style:family="paragraph">
      <style:text-properties fo:font-weight="bold" style:font-weight-asian="bold"/>
    </style:style>
    <style:style style:name="P5" style:parent-style-name="Standaard" style:family="paragraph">
      <style:text-properties fo:font-weight="bold" style:font-weight-asian="bold"/>
    </style:style>
    <style:style style:name="P6" style:parent-style-name="Standaard" style:family="paragraph">
      <style:text-properties fo:font-weight="bold" style:font-weight-asian="bold"/>
    </style:style>
    <style:style style:name="P7" style:parent-style-name="Standaard" style:family="paragraph">
      <style:text-properties fo:font-weight="bold" style:font-weight-asian="bold"/>
    </style:style>
    <style:style style:name="P8" style:parent-style-name="Standaard" style:family="paragraph">
      <style:text-properties fo:font-weight="bold" style:font-weight-asian="bold"/>
    </style:style>
    <style:style style:name="P9" style:parent-style-name="Standaard" style:family="paragraph">
      <style:text-properties fo:font-weight="bold" style:font-weight-asian="bold"/>
    </style:style>
    <style:style style:name="P10" style:parent-style-name="Standaard" style:family="paragraph">
      <style:text-properties fo:font-weight="bold" style:font-weight-asian="bold"/>
    </style:style>
    <style:style style:name="P11" style:parent-style-name="Standaard" style:family="paragraph">
      <style:text-properties fo:font-weight="bold" style:font-weight-asian="bold"/>
    </style:style>
    <style:style style:name="P12" style:parent-style-name="Standaard" style:family="paragraph">
      <style:text-properties fo:font-weight="bold" style:font-weight-asian="bold"/>
    </style:style>
    <style:style style:name="P13" style:parent-style-name="Standaard" style:family="paragraph">
      <style:paragraph-properties fo:text-align="center"/>
      <style:text-properties fo:font-weight="bold" style:font-weight-asian="bold" fo:font-size="20pt" style:font-size-asian="20pt" style:font-size-complex="20pt"/>
    </style:style>
    <style:style style:name="P14" style:parent-style-name="Standaard" style:family="paragraph">
      <style:text-properties fo:font-weight="bold" style:font-weight-asian="bold"/>
    </style:style>
    <style:style style:name="P15" style:parent-style-name="Geenafstand" style:list-style-name="LFO1" style:family="paragraph"/>
    <style:style style:name="P16" style:parent-style-name="Geenafstand" style:list-style-name="LFO1" style:family="paragraph"/>
    <style:style style:name="P17" style:parent-style-name="Geenafstand" style:list-style-name="LFO1" style:family="paragraph"/>
    <style:style style:name="P18" style:parent-style-name="Geenafstand" style:list-style-name="LFO1" style:family="paragraph"/>
    <style:style style:name="P19" style:parent-style-name="Geenafstand" style:list-style-name="LFO1" style:family="paragraph"/>
    <style:style style:name="P20" style:parent-style-name="Standaard" style:family="paragraph">
      <style:text-properties fo:font-weight="bold" style:font-weight-asian="bold"/>
    </style:style>
    <style:style style:name="T21" style:parent-style-name="Standaardalinea-lettertype" style:family="text">
      <style:text-properties fo:font-style="italic" style:font-style-asian="italic"/>
    </style:style>
    <style:style style:name="T22" style:parent-style-name="Standaardalinea-lettertype" style:family="text">
      <style:text-properties fo:font-style="italic" style:font-style-asian="italic"/>
    </style:style>
    <style:style style:name="T23" style:parent-style-name="Standaardalinea-lettertype" style:family="text">
      <style:text-properties fo:font-weight="bold" style:font-weight-asian="bold"/>
    </style:style>
    <style:style style:name="P24" style:parent-style-name="Standaard" style:family="paragraph">
      <style:text-properties fo:font-weight="bold" style:font-weight-asian="bold"/>
    </style:style>
    <style:style style:name="P25" style:parent-style-name="Standaard" style:family="paragraph">
      <style:text-properties fo:font-weight="bold" style:font-weight-asian="bold"/>
    </style:style>
    <style:style style:name="P26" style:parent-style-name="Standaard" style:family="paragraph">
      <style:text-properties fo:font-weight="bold" style:font-weight-asian="bold"/>
    </style:style>
    <style:style style:name="T27" style:parent-style-name="Standaardalinea-lettertype" style:family="text">
      <style:text-properties fo:font-weight="bold" style:font-weight-asian="bold"/>
    </style:style>
    <style:style style:name="TableColumn29" style:family="table-column">
      <style:table-column-properties style:column-width="3.143in"/>
    </style:style>
    <style:style style:name="TableColumn30" style:family="table-column">
      <style:table-column-properties style:column-width="3.143in"/>
    </style:style>
    <style:style style:name="Table28" style:family="table">
      <style:table-properties style:width="6.2861in" fo:margin-left="0in" table:align="left"/>
    </style:style>
    <style:style style:name="TableRow31" style:family="table-row">
      <style:table-row-properties/>
    </style:style>
    <style:style style:name="TableCell32" style:family="table-cell">
      <style:table-cell-properties fo:border-top="0.0138in solid #F19D64" fo:border-left="0.0138in solid #F19D64" fo:border-bottom="0.0138in solid #F19D64" fo:border-right="none" fo:background-color="#ED7D31" style:writing-mode="lr-tb" fo:padding-top="0in" fo:padding-left="0.075in" fo:padding-bottom="0in" fo:padding-right="0.075in"/>
    </style:style>
    <style:style style:name="P33" style:parent-style-name="Standaard" style:family="paragraph">
      <style:paragraph-properties style:vertical-align="auto" fo:margin-bottom="0in" fo:line-height="100%"/>
      <style:text-properties style:font-name-asian="Times New Roman" fo:font-weight="bold" style:font-weight-asian="bold" style:font-weight-complex="bold" fo:font-style="italic" style:font-style-asian="italic" fo:color="#FFFFFF" fo:font-size="10.5pt" style:font-size-asian="10.5pt" style:font-size-complex="10.5pt"/>
    </style:style>
    <style:style style:name="TableCell34" style:family="table-cell">
      <style:table-cell-properties fo:border-top="0.0138in solid #F19D64" fo:border-left="none" fo:border-bottom="0.0138in solid #F19D64" fo:border-right="0.0138in solid #F19D64" fo:background-color="#ED7D31" style:writing-mode="lr-tb" fo:padding-top="0in" fo:padding-left="0.075in" fo:padding-bottom="0in" fo:padding-right="0.075in"/>
    </style:style>
    <style:style style:name="P35" style:parent-style-name="Standaard" style:family="paragraph">
      <style:paragraph-properties style:vertical-align="auto" fo:margin-bottom="0in" fo:line-height="100%"/>
      <style:text-properties style:font-name-asian="Times New Roman" fo:font-weight="bold" style:font-weight-asian="bold" style:font-weight-complex="bold" fo:font-style="italic" style:font-style-asian="italic" fo:color="#FFFFFF" fo:font-size="10.5pt" style:font-size-asian="10.5pt" style:font-size-complex="10.5pt"/>
    </style:style>
    <style:style style:name="TableRow36" style:family="table-row">
      <style:table-row-properties/>
    </style:style>
    <style:style style:name="TableCell37" style:family="table-cell">
      <style:table-cell-properties fo:border-top="0.0138in solid #F19D64" fo:border-left="0.0138in solid #F19D64" fo:border-bottom="0.0138in solid #F19D64" fo:border-right="none" fo:background-color="#FADECB" style:writing-mode="lr-tb" fo:padding-top="0in" fo:padding-left="0.075in" fo:padding-bottom="0in" fo:padding-right="0.075in"/>
    </style:style>
    <style:style style:name="P38" style:parent-style-name="Standaard" style:family="paragraph">
      <style:paragraph-properties style:vertical-align="auto" fo:margin-bottom="0in" fo:line-height="100%"/>
      <style:text-properties style:font-name-asian="Times New Roman" fo:font-weight="bold" style:font-weight-asian="bold" style:font-weight-complex="bold" fo:font-style="italic" style:font-style-asian="italic" fo:font-size="10.5pt" style:font-size-asian="10.5pt" style:font-size-complex="10.5pt"/>
    </style:style>
    <style:style style:name="TableCell39" style:family="table-cell">
      <style:table-cell-properties fo:border-top="0.0138in solid #F19D64" fo:border-left="none" fo:border-bottom="0.0138in solid #F19D64" fo:border-right="0.0138in solid #F19D64" fo:background-color="#FADECB" style:writing-mode="lr-tb" fo:padding-top="0in" fo:padding-left="0.075in" fo:padding-bottom="0in" fo:padding-right="0.075in"/>
    </style:style>
    <style:style style:name="P40" style:parent-style-name="Lijstalinea" style:list-style-name="LFO2" style:family="paragraph">
      <style:paragraph-properties style:vertical-align="auto" fo:margin-bottom="0in" fo:line-height="100%"/>
      <style:text-properties style:font-name-asian="Times New Roman" fo:font-style="italic" style:font-style-asian="italic" fo:font-size="10.5pt" style:font-size-asian="10.5pt" style:font-size-complex="10.5pt" fo:hyphenate="true"/>
    </style:style>
    <style:style style:name="P41" style:parent-style-name="Lijstalinea" style:list-style-name="LFO2" style:family="paragraph">
      <style:paragraph-properties style:vertical-align="auto" fo:margin-bottom="0in" fo:line-height="100%"/>
      <style:text-properties style:font-name-asian="Times New Roman" fo:font-style="italic" style:font-style-asian="italic" fo:font-size="10.5pt" style:font-size-asian="10.5pt" style:font-size-complex="10.5pt" fo:hyphenate="true"/>
    </style:style>
    <style:style style:name="TableRow42" style:family="table-row">
      <style:table-row-properties/>
    </style:style>
    <style:style style:name="TableCell43" style:family="table-cell">
      <style:table-cell-properties fo:border-top="0.0138in solid #F19D64" fo:border-left="0.0138in solid #F19D64" fo:border-bottom="0.0138in solid #F19D64" fo:border-right="none" fo:background-color="#FADECB" style:writing-mode="lr-tb" fo:padding-top="0in" fo:padding-left="0.075in" fo:padding-bottom="0in" fo:padding-right="0.075in"/>
    </style:style>
    <style:style style:name="P44" style:parent-style-name="Standaard" style:family="paragraph">
      <style:paragraph-properties style:vertical-align="auto" fo:margin-bottom="0in" fo:line-height="100%"/>
      <style:text-properties style:font-name-asian="Times New Roman" fo:font-weight="bold" style:font-weight-asian="bold" style:font-weight-complex="bold" fo:font-style="italic" style:font-style-asian="italic" fo:font-size="10.5pt" style:font-size-asian="10.5pt" style:font-size-complex="10.5pt"/>
    </style:style>
    <style:style style:name="TableCell45" style:family="table-cell">
      <style:table-cell-properties fo:border-top="0.0138in solid #F19D64" fo:border-left="none" fo:border-bottom="0.0138in solid #F19D64" fo:border-right="0.0138in solid #F19D64" fo:background-color="#FADECB" style:writing-mode="lr-tb" fo:padding-top="0in" fo:padding-left="0.075in" fo:padding-bottom="0in" fo:padding-right="0.075in"/>
    </style:style>
    <style:style style:name="P46" style:parent-style-name="Lijstalinea" style:list-style-name="LFO3" style:family="paragraph">
      <style:paragraph-properties style:vertical-align="auto" fo:margin-bottom="0in" fo:line-height="100%"/>
      <style:text-properties style:font-name-asian="Times New Roman" fo:font-style="italic" style:font-style-asian="italic" fo:font-size="10.5pt" style:font-size-asian="10.5pt" style:font-size-complex="10.5pt" fo:hyphenate="true"/>
    </style:style>
    <style:style style:name="P47" style:parent-style-name="Lijstalinea" style:list-style-name="LFO3" style:family="paragraph">
      <style:paragraph-properties style:vertical-align="auto" fo:margin-bottom="0in" fo:line-height="100%"/>
      <style:text-properties style:font-name-asian="Times New Roman" fo:font-style="italic" style:font-style-asian="italic" fo:font-size="10.5pt" style:font-size-asian="10.5pt" style:font-size-complex="10.5pt" fo:hyphenate="true"/>
    </style:style>
    <style:style style:name="P48" style:parent-style-name="Lijstalinea" style:list-style-name="LFO3" style:family="paragraph">
      <style:paragraph-properties style:vertical-align="auto" fo:margin-bottom="0in" fo:line-height="100%"/>
      <style:text-properties style:font-name-asian="Times New Roman" fo:font-style="italic" style:font-style-asian="italic" fo:font-size="10.5pt" style:font-size-asian="10.5pt" style:font-size-complex="10.5pt" fo:hyphenate="true"/>
    </style:style>
    <style:style style:name="P49" style:parent-style-name="Lijstalinea" style:list-style-name="LFO3" style:family="paragraph">
      <style:paragraph-properties style:vertical-align="auto" fo:margin-bottom="0in" fo:line-height="100%"/>
      <style:text-properties style:font-name-asian="Times New Roman" fo:font-style="italic" style:font-style-asian="italic" fo:font-size="10.5pt" style:font-size-asian="10.5pt" style:font-size-complex="10.5pt" fo:hyphenate="true"/>
    </style:style>
  </office:automatic-styles>
  <office:body>
    <office:text text:use-soft-page-breaks="true">
      <text:p text:style-name="P1">- Inleiding H1 (Thom)</text:p>
      <text:p text:style-name="Standaard"/>
      <text:p text:style-name="Standaard">- Context &amp;<text:s/>doel van het systeem met belanghebbenden (Thom)</text:p>
      <text:p text:style-name="Standaard"/>
      <text:p text:style-name="Standaard">- Stakeholders. (Thom: Overige, David: Gebruikers(Mensen met allergieën, maar dingen zoals Gelovige mensen)</text:p>
      <text:p text:style-name="Standaard"><text:s/><text:tab/>- Welke groep?</text:p>
      <text:p text:style-name="Standaard"><text:tab/>- Points of Interests (POI's )</text:p>
      <text:p text:style-name="Standaard"><text:tab/><text:tab/>-Waarom?</text:p>
      <text:p text:style-name="Standaard"><text:tab/>- Hoeveel mensen maken er gebruik van? en hoeveel tegelijk?</text:p>
      <text:p text:style-name="Standaard"><text:tab/>- Verschillen binnen zo'n groep (Eigenschappen)</text:p>
      <text:p text:style-name="Standaard"><text:tab/><text:tab/>- Andere redenen voor keuze om allergie app te gebruiken?</text:p>
      <text:p text:style-name="Standaard"><text:tab/><text:tab/>- Wat heeft dit tot gevolg?</text:p>
      <text:p text:style-name="Standaard"/>
      <text:p text:style-name="Standaard">- Hoe bereik ik mijn gebruikers? (David)</text:p>
      <text:p text:style-name="Standaard"><text:tab/>- Verschillen binnen een groep in kiezen voor het gebruiken van de app.</text:p>
      <text:p text:style-name="Standaard"><text:tab/>- Wat zijn de mogelijkheden om die verschillende gebruikers te bereiken?</text:p>
      <text:p text:style-name="Standaard"/>
      <text:p text:style-name="Standaard">(- Evt alinea korte samenvatting) (Thom)</text:p>
      <text:p text:style-name="Standaard"/>
      <text:p text:style-name="P2"/>
      <text:p text:style-name="P3"/>
      <text:p text:style-name="P4"/>
      <text:p text:style-name="P5"/>
      <text:p text:style-name="P6"/>
      <text:p text:style-name="P7"/>
      <text:p text:style-name="P8"/>
      <text:p text:style-name="P9"/>
      <text:p text:style-name="P10"/>
      <text:p text:style-name="P11"/>
      <text:p text:style-name="P12"/>
      <text:p text:style-name="P13">\\~First draft~//</text:p>
      <text:soft-page-break/>
      <text:p text:style-name="P14">Inleiding:<text:s/></text:p>
      <text:p text:style-name="Geenafstand">In dit hoofdstuk gaan we het belang van context analyse bespreken. Het goed<text:s/>in kaart brengen van de context is heel belangrijk als je een product gaat maken of een bedrijf begint. Het inleven in de gebruikers is erg belangrijk, sinds het doel is dat zij het product veelvoudig zullen gebruiken. Met een contextanalyse krijg je antwoord op vragen als:</text:p>
      <text:list text:style-name="LFO1" text:continue-numbering="true">
        <text:list-item>
          <text:p text:style-name="P15">Wie zijn de gebruikers en andere stakeholders in de directe omgeving van onze applicatie?</text:p>
        </text:list-item>
        <text:list-item>
          <text:p text:style-name="P16">Hoe kunnen we deze het beste bereiken en aanzetten tot het gebruik van onze applicatie?</text:p>
        </text:list-item>
        <text:list-item>
          <text:p text:style-name="P17">Wat zijn de redenen voor het gebruik van onze applicatie?</text:p>
        </text:list-item>
        <text:list-item>
          <text:p text:style-name="P18">Zijn er verschillende doelgroepen die onze applicatie kunnen gebruiken?</text:p>
        </text:list-item>
        <text:list-item>
          <text:p text:style-name="P19">Wat zijn de interesses(Points of Interests) van de verschillende doelgroepen?</text:p>
        </text:list-item>
      </text:list>
      <text:p text:style-name="Geenafstand"/>
      <text:p text:style-name="Geenafstand">In dit hoofdstuk zullen wij de context van het product beschrijven en het doel van onze applicatie.</text:p>
      <text:p text:style-name="Geenafstand">Verder<text:s/>zullen de bovenstaande vragen beantwoord en geanalyseerd worden zodat het duidelijk wordt wat voor een impact het product zal hebben.</text:p>
      <text:p text:style-name="Standaard"/>
      <text:p text:style-name="P20">Context:</text:p>
      <text:p text:style-name="Standaard">Het systeem moet de eisen van de gebruiker (de allergieën, voedsel intolerantie of<text:s/>ongewenste ingrediënten) kunnen verwerken in een database die gelinkt is met de producten database die uitsluitend producten uit Nederlandse supermarkten bevat. De applicatie moet ook te gebruiken zijn voor bijvoorbeeld mensen die een dieet volgen of religieuze groepen die een bepaald product niet mogen eten.<text:s/>De gebruiker moet ook in kunnen vullen of het ingrediënt een heftige reactie heeft of niet. Deze<text:s/><text:span text:style-name="T21">feature</text:span><text:s/>is erg belangrijk voor de veiligheid van de applicatie. Het is namelijk niet de bedoeling dat er ongelukken gebeuren.</text:p>
      <text:p text:style-name="Standaard">Hiernaast<text:s/>moet er<text:s/>ook<text:s/>een optie zijn voor gebruikersprofielen in de applicatie zodat de gebruiker meerdere combinaties aan kan maken. Dit is handig wanneer een gebruiker rekening moet houden met andere mensen, zoals een vrijwilliger in de zorg, die boodschappen doet voor iemand die dit zelf niet kan.<text:s/></text:p>
      <text:p text:style-name="Standaard">Het systeem moet de producten in de database kunnen vinden door middel van het gebruik van een <text:s/>barcode scanner. De barcode is gelinkt met een product in<text:s/>een grote externe database, die via een server online te bereiken is door de<text:s/><text:span text:style-name="T22">app</text:span>.<text:s/>Wanneer de barcode gescand is zal<text:s/>er gecheckt worden of er ingrediënten in het product zitten waarvoor de gebruiker allergisch is. Als dat zo is wordt er een waarschuwing gegeven. Ook zullen er alternatieve producten voorgesteld worden waar dat ingrediënt niet in zit.</text:p>
      <text:p text:style-name="Standaard"/>
      <text:p text:style-name="Standaard"><text:span text:style-name="T23">Doel:<text:s/></text:span>De applicatie moet de gebruiker kunnen<text:s/>waarschuwen wanneer er ingrediënten in een product zitten waarvoor de gebruiker van de applicatie allergisch is. De applicatie scant de barcode van het product met behulp van een bestaande barcode scanner.</text:p>
      <text:p text:style-name="Standaard"/>
      <text:p text:style-name="P24"/>
      <text:p text:style-name="P25"/>
      <text:p text:style-name="P26"/>
      <text:p text:style-name="Standaard"><text:span text:style-name="T27">Belanghebbenden:<text:s/></text:span></text:p>
      <text:soft-page-break/>
      <text:p text:style-name="Standaard">De supermarkten hebben belang bij de applicatie, want het promoot de supermarkt die mee werkt en vooral het huismerk van betreffende supermarkt. De supermarkt speelt een grote rol in het succes van de applicatie sinds zij verantwoordelijk zijn voor de producten die in de applicatie komen. <text:s/>De supermarkt kan indirect of direct reclame maken in de applicatie om nieuwe producten te promoten.</text:p>
      <text:p text:style-name="Standaard">Wij, als makers van de applicatie, hebben natuurlijk ook belangen in het maken van de product. Als maker wil je natuurlijk dat zo veel mogelijk mensen de applicatie gaan gebruiken. Ook wil je dat de gebruiker tevreden is met het product, en eventueel feedback geeft over de applicatie om het te verbeteren. Als maker van een applicatie zoals die van ons, is het belangrijk dat wij de supermarkten tevreden houden</text:p>
      <table:table table:style-name="Table28">
        <table:table-columns>
          <table:table-column table:style-name="TableColumn29"/>
          <table:table-column table:style-name="TableColumn30"/>
        </table:table-columns>
        <table:table-row table:style-name="TableRow31">
          <table:table-cell table:style-name="TableCell32">
            <text:p text:style-name="P33">Applicatie gebruikers</text:p>
          </table:table-cell>
          <table:table-cell table:style-name="TableCell34">
            <text:p text:style-name="P35">Points of Interest</text:p>
          </table:table-cell>
        </table:table-row>
        <table:table-row table:style-name="TableRow36">
          <table:table-cell table:style-name="TableCell37">
            <text:p text:style-name="P38">De supermarkten</text:p>
          </table:table-cell>
          <table:table-cell table:style-name="TableCell39">
            <text:list text:style-name="LFO2" text:continue-numbering="true">
              <text:list-item>
                <text:p text:style-name="P40">Reclame</text:p>
              </text:list-item>
              <text:list-item>
                <text:p text:style-name="P41">Product promotie</text:p>
              </text:list-item>
            </text:list>
          </table:table-cell>
        </table:table-row>
        <table:table-row table:style-name="TableRow42">
          <table:table-cell table:style-name="TableCell43">
            <text:p text:style-name="P44">Wij zelf, de makers van de applicatie</text:p>
          </table:table-cell>
          <table:table-cell table:style-name="TableCell45">
            <text:list text:style-name="LFO3" text:continue-numbering="true">
              <text:list-item>
                <text:p text:style-name="P46">Veelvoudig gebruik van de applicatie door anderen.</text:p>
              </text:list-item>
              <text:list-item>
                <text:p text:style-name="P47">Tevredenheid onder de gebruikers</text:p>
              </text:list-item>
              <text:list-item>
                <text:p text:style-name="P48">Het verbeteren van de applicatie waar<text:s/>nodig</text:p>
              </text:list-item>
              <text:list-item>
                <text:p text:style-name="P49">Samenwerking met de makers van de barcode scanner en supermarkten</text:p>
              </text:list-item>
            </text:list>
          </table:table-cell>
        </table:table-row>
      </table:table>
      <text:p text:style-name="Standaard"/>
      <text:p text:style-name="Lijstalinea"/>
      <text:p text:style-name="Lijstalinea"/>
      <text:p text:style-name="Standaard">Maandag: ~30 minuten + (16:00 - 15:00)</text:p>
      <text:p text:style-name="Standaard">Woensdag: 13:15 tot 14:00 +</text:p>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fo:line-height="100%"/>
      <style:text-properties fo:hyphenate="false"/>
    </style:style>
    <style:style style:name="Subtielebenadrukking" style:display-name="Subtiele benadrukking" style:family="text" style:parent-style-name="Standaardalinea-lettertype">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 Ebbers</meta:initial-creator>
    <dc:creator>Thom Ebbers</dc:creator>
    <meta:creation-date>2013-11-25T13:12:00Z</meta:creation-date>
    <dc:date>2013-11-29T11:26:00Z</dc:date>
    <meta:template xlink:href="Normal" xlink:type="simple"/>
    <meta:editing-cycles>11</meta:editing-cycles>
    <meta:editing-duration>PT9840S</meta:editing-duration>
    <meta:document-statistic meta:page-count="3" meta:paragraph-count="9" meta:word-count="708" meta:character-count="4599" meta:row-count="32" meta:non-whitespace-character-count="3900"/>
  </office:meta>
</office:document-meta>
</file>